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185214848.90000001" table:style-name="ce5">
            <text:p>185.214.848,90</text:p>
          </table:table-cell>
          <table:table-cell office:value-type="float" office:value="-86993354.099999994" table:style-name="ce6">
            <text:p>(86.993.354,10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11405108.59999999" table:style-name="ce8">
            <text:p>111.405.108,60</text:p>
          </table:table-cell>
          <table:table-cell office:value-type="float" office:value="-54185184.399999999" table:style-name="ce9">
            <text:p>(54.185.184,4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69648597.450000003" table:style-name="ce8">
            <text:p>69.648.597,45</text:p>
          </table:table-cell>
          <table:table-cell office:value-type="float" office:value="-29969312.550000001" table:style-name="ce9">
            <text:p>(29.969.312,5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534559.1" table:style-name="ce8">
            <text:p>2.534.559,10</text:p>
          </table:table-cell>
          <table:table-cell office:value-type="float" office:value="-4465440.9000000004" table:style-name="ce9">
            <text:p>(4.465.440,9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626583.75" table:style-name="ce8">
            <text:p>1.626.583,75</text:p>
          </table:table-cell>
          <table:table-cell office:value-type="float" office:value="1626583.75" table:style-name="ce8">
            <text:p>1.626.583,7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85214848.90000001" table:style-name="ce16">
            <text:p>185.214.848,90</text:p>
          </table:table-cell>
          <table:table-cell office:value-type="float" office:value="-86993354.099999994" table:style-name="ce17">
            <text:p>(86.993.354,10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85214848.90000001" table:style-name="ce16">
            <text:p>185.214.848,90</text:p>
          </table:table-cell>
          <table:table-cell office:value-type="float" office:value="-86993354.099999994" table:style-name="ce17">
            <text:p>(86.993.354,10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37798943.0999999" table:style-name="ce16">
            <text:p>1.537.798.943,10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86993354.099999994" table:style-name="ce17">
            <text:p>(86.993.354,10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1078055353.51" table:style-name="ce5">
            <text:p>1.078.055.353,51</text:p>
          </table:table-cell>
          <table:table-cell office:value-type="float" office:value="1078055353.51" table:style-name="ce5">
            <text:p>1.078.055.353,51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1078055353.51" table:style-name="ce8">
            <text:p>1.078.055.353,51</text:p>
          </table:table-cell>
          <table:table-cell office:value-type="float" office:value="1078055353.51" table:style-name="ce8">
            <text:p>1.078.055.353,51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078055353.51" table:style-name="ce16">
            <text:p>1.078.055.353,51</text:p>
          </table:table-cell>
          <table:table-cell office:value-type="float" office:value="1078055353.51" table:style-name="ce16">
            <text:p>1.078.055.353,51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1078055353.51" table:style-name="ce16">
            <text:p>1.078.055.353,51</text:p>
          </table:table-cell>
          <table:table-cell office:value-type="float" office:value="1078055353.51" table:style-name="ce16">
            <text:p>1.078.055.353,51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1.078.055.353,51</text:span></text:p>
            <text:p><text:span text:style-name="T5">-</text:span></text:p>
          </table:table-cell>
          <table:table-cell office:value-type="string" table:style-name="ce35">
            <text:p><text:span text:style-name="T5">1.078.055.353,51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8735627.120000001" table:style-name="ce5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68776355.5" table:style-name="ce40">
            <text:p>168.776.355,50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8735627.120000001" table:style-name="ce40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68776355.5" table:style-name="ce46">
            <text:p>168.776.355,50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8735627.120000001" table:style-name="ce46">
            <text:p>28.735.627,12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1:04:38Z</meta:creation-date>
    <dc:date>2023-09-25T11:05:29Z</dc:date>
  </office:meta>
</office:document-meta>
</file>